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twee onder één kap woning - Akkerstraat 36 en 36a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 van het gemeentehuis, telefoon 14 04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407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7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7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verleende omgevingsvergunning voor het bouwen van een twee onder één kap woning - Akkerstraat 36 en 36a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078</meta:user-defined>
    <meta:user-defined meta:name="OVERHEIDop.GmbID/DC.identifier">gmb-2016-34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Akk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034 432231</meta:user-defined>
    <meta:user-defined meta:name="OVERHEIDop.versieInformatie"/>
  </office:meta>
</office:document-meta>
</file>