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857 Heuvel te Tilburg, 2016 0529-A-Kleintje Hollands, 8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oundmix en Playbackshow door en voor mensen met een verstandelijke beperking op 29 mei 2016 van 12.00 tot 18.00 uur.</text:p>
            <text:p text:style-name="common-al">Opbouw is op 29 mei 2016 van 8.00 tot 11.00 uur.</text:p>
            <text:p text:style-name="common-al">Afbouw vindt plaats op 29 mei 2016 van 18.00 tot 2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857 - I -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07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857 Heuvel te Tilburg, 2016 0529-A-Kleintje Hollands, 8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72</meta:user-defined>
    <meta:user-defined meta:name="OVERHEIDop.GmbID/DC.identifier">gmb-2016-34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98 396511</meta:user-defined>
    <meta:user-defined meta:name="OVERHEIDop.versieInformatie"/>
  </office:meta>
</office:document-meta>
</file>