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45 Voerendaalstraat 102 te Tilburg, plaatsen van een opbouw, 1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845 - I - Voerendaalstraat 10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7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7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7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45 Voerendaalstraat 102 te Tilburg, plaatsen van een opbouw, 1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71</meta:user-defined>
    <meta:user-defined meta:name="OVERHEIDop.GmbID/DC.identifier">gmb-2016-34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SE 102</meta:user-defined>
    <meta:user-defined meta:name="OVERHEIDop.woonplaats">Tilburg</meta:user-defined>
    <meta:user-defined meta:name="OVERHEIDop.straatnaam">Voerendaa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302 398673</meta:user-defined>
    <meta:user-defined meta:name="OVERHEIDop.versieInformatie"/>
  </office:meta>
</office:document-meta>
</file>