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Slotweg 42, 1934CN, Egmond aan den Hoef, het plaatsen van een ventilator in de buitengevel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 Voor meer informatie kunt u contact opnemen met de gemeente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Slotweg 42, 1934CN, Egmond aan den Hoef, het plaatsen van een ventilator in de buitengevel van e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7</meta:user-defined>
    <meta:user-defined meta:name="OVERHEIDop.GmbID/DC.identifier">gmb-2016-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CN 42</meta:user-defined>
    <meta:user-defined meta:name="OVERHEIDop.woonplaats">Egmond aan den Hoef</meta:user-defined>
    <meta:user-defined meta:name="OVERHEIDop.straatnaam">Sl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63 515092</meta:user-defined>
    <meta:user-defined meta:name="OVERHEIDop.versieInformatie"/>
  </office:meta>
</office:document-meta>
</file>