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02 Stellenboschlaan (sectie Q 7764)  te Tilburg, bouwen van 25 woningen Easylane, 16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1 - Z-HZ_WABO-2016-00902 - I - Stellenboschlaan (sectie Q 776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406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6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6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02 Stellenboschlaan (sectie Q 7764)  te Tilburg, bouwen van 25 woningen Easylane, 16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68</meta:user-defined>
    <meta:user-defined meta:name="OVERHEIDop.GmbID/DC.identifier">gmb-2016-340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HV 1</meta:user-defined>
    <meta:user-defined meta:name="OVERHEIDop.woonplaats">Tilburg</meta:user-defined>
    <meta:user-defined meta:name="OVERHEIDop.straatnaam">Stellenbosch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917 395190</meta:user-defined>
    <meta:user-defined meta:name="OVERHEIDop.versieInformatie"/>
  </office:meta>
</office:document-meta>
</file>