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ashorstweg 4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Dashorstweg 4 – </text:span>het plaatsen van een tijdelijke woonunit, ingetrokken op 1 maart 2016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066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6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6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Dashorstweg 4, plaats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66</meta:user-defined>
    <meta:user-defined meta:name="OVERHEIDop.GmbID/DC.identifier">gmb-2016-34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5PK 4</meta:user-defined>
    <meta:user-defined meta:name="OVERHEIDop.woonplaats">Zwolle</meta:user-defined>
    <meta:user-defined meta:name="OVERHEIDop.straatnaam">Dashors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5787 506732</meta:user-defined>
    <meta:user-defined meta:name="OVERHEIDop.versieInformatie"/>
  </office:meta>
</office:document-meta>
</file>