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03 Boterberg 18  te Tilburg, verbouwen van een bedrijfspand, 16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1 - Z-HZ_WABO-2016-00903 - I - Boterberg 1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406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6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03 Boterberg 18  te Tilburg, verbouwen van een bedrijfspand,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64</meta:user-defined>
    <meta:user-defined meta:name="OVERHEIDop.GmbID/DC.identifier">gmb-2016-34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T 18</meta:user-defined>
    <meta:user-defined meta:name="OVERHEIDop.woonplaats">Tilburg</meta:user-defined>
    <meta:user-defined meta:name="OVERHEIDop.straatnaam">Boterber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037 400058</meta:user-defined>
    <meta:user-defined meta:name="OVERHEIDop.versieInformatie"/>
  </office:meta>
</office:document-meta>
</file>