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ingekomen aanvraag omgevingsvergunning Z-HZ_WABO-2016-00904 Goudsbloem 66 te Udenhout, aanpassen van het gebouw t.b.v. KDV kinderopvang, 15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21 - Z-HZ_WABO-2016-00904 - I - Goudsbloem 66 te Udenhou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4063</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063</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063</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6-00904 Goudsbloem 66 te Udenhout, aanpassen van het gebouw t.b.v. KDV kinderopvang, 15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4063</meta:user-defined>
    <meta:user-defined meta:name="OVERHEIDop.GmbID/DC.identifier">gmb-2016-340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71EZ 66</meta:user-defined>
    <meta:user-defined meta:name="OVERHEIDop.woonplaats">Udenhout</meta:user-defined>
    <meta:user-defined meta:name="OVERHEIDop.straatnaam">Goudsbloem</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7579 402258</meta:user-defined>
    <meta:user-defined meta:name="OVERHEIDop.versieInformatie"/>
  </office:meta>
</office:document-meta>
</file>