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05 Plataanstraat te Tilburg, kappen van 1 boom, 1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1 - Z-HZ_WABO-2016-00905 - I - Plataan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406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05 Plataanstraat te Tilburg, kappen van 1 boom,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61</meta:user-defined>
    <meta:user-defined meta:name="OVERHEIDop.GmbID/DC.identifier">gmb-2016-34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EB 1</meta:user-defined>
    <meta:user-defined meta:name="OVERHEIDop.woonplaats">Tilburg</meta:user-defined>
    <meta:user-defined meta:name="OVERHEIDop.straatnaam">Plataa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527 396755</meta:user-defined>
    <meta:user-defined meta:name="OVERHEIDop.versieInformatie"/>
  </office:meta>
</office:document-meta>
</file>