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ing verleende beschikking regulier omgevingsvergunning: Santkamp 3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121</text:p>
            <text:p text:style-name="common-al">Datum indiening: 19-1-2016</text:p>
            <text:p text:style-name="common-al">Omschrijving: omgevingsbeperkte milieutoets autodemontagebedrijf</text:p>
            <text:p text:style-name="tussenkopcur">
            <text:span text:style-name="nadrukvet">Adres: Santkamp 37A </text:span>
          </text:p>
            <text:p text:style-name="common-al">Activiteiten: Omgevingsbeperkte milieutoets</text:p>
            <text:p text:style-name="common-al">Besluit: Verlenen</text:p>
            <text:p text:style-name="common-al">Datum verzending: 10-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ing verleende beschikking regulier omgevingsvergunning: Santkamp 3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60</meta:user-defined>
    <meta:user-defined meta:name="OVERHEIDop.GmbID/DC.identifier">gmb-2016-340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BE 37a</meta:user-defined>
    <meta:user-defined meta:name="OVERHEIDop.woonplaats">Arnhem</meta:user-defined>
    <meta:user-defined meta:name="OVERHEIDop.straatnaam">Sant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07 439931</meta:user-defined>
    <meta:user-defined meta:name="OVERHEIDop.versieInformatie"/>
  </office:meta>
</office:document-meta>
</file>