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911 Houtstraat 46 te Tilburg, handelen in strijd met regels ruimtelijke ordening, 9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1 - Z-HZ_WABO-2016-00911 - I - Houtstraat 4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405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5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911 Houtstraat 46 te Tilburg, handelen in strijd met regels ruimtelijke ordening, 9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58</meta:user-defined>
    <meta:user-defined meta:name="OVERHEIDop.GmbID/DC.identifier">gmb-2016-34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DL 46</meta:user-defined>
    <meta:user-defined meta:name="OVERHEIDop.woonplaats">Tilburg</meta:user-defined>
    <meta:user-defined meta:name="OVERHEIDop.straatnaam">Hout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046 398059</meta:user-defined>
    <meta:user-defined meta:name="OVERHEIDop.versieInformatie"/>
  </office:meta>
</office:document-meta>
</file>