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6-00270 Centaurusweg 150 te Tilburg. Verzonden 17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05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nadere eisen stellen (maatwerk) Z-HZ_NES-2016-00270 Centaurusweg 150 te Tilburg. Verzonden 17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57</meta:user-defined>
    <meta:user-defined meta:name="OVERHEIDop.GmbID/DC.identifier">gmb-2016-34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TA 150</meta:user-defined>
    <meta:user-defined meta:name="OVERHEIDop.woonplaats">Tilburg</meta:user-defined>
    <meta:user-defined meta:name="OVERHEIDop.straatnaam">Centaur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826 399387</meta:user-defined>
    <meta:user-defined meta:name="OVERHEIDop.versieInformatie"/>
  </office:meta>
</office:document-meta>
</file>