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aven 133, 3116 A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met gevolgen voor beschermde monumenten.</text:p>
            <text:p text:style-name="common-al"/>
            <text:p text:style-name="common-al">Verleend op 21december 2015.</text:p>
            <text:p text:style-name="common-al"/>
            <text:p text:style-name="common-al">Projectomschrijving: een interne verbouwing van het souterrai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40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Haven 133, 3116 A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05</meta:user-defined>
    <meta:user-defined meta:name="OVERHEIDop.GmbID/DC.identifier">gmb-2016-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AC 133</meta:user-defined>
    <meta:user-defined meta:name="OVERHEIDop.woonplaats">Schiedam</meta:user-defined>
    <meta:user-defined meta:name="OVERHEIDop.straatnaam">Nieuw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15 436520</meta:user-defined>
    <meta:user-defined meta:name="OVERHEIDop.versieInformatie"/>
  </office:meta>
</office:document-meta>
</file>