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 Ammersoyen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rf Ammersoyen, Ammerzoden</text:p>
            <text:p text:style-name="common-al">De aanvraag is ontvangen op 9 maart 2016 en heeft betrekking op het plaatsen van een tijdelijke woonunit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4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rf Ammersoyen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48</meta:user-defined>
    <meta:user-defined meta:name="OVERHEIDop.GmbID/DC.identifier">gmb-2016-3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