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eef 10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reef 10, 5321 GM, Hedel</text:p>
            <text:p text:style-name="common-al">De aanvraag is ontvangen op 8 maart 2016 en heeft betrekking op het vergroten van een woning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34043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43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43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reef 10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4043</meta:user-defined>
    <meta:user-defined meta:name="OVERHEIDop.GmbID/DC.identifier">gmb-2016-34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1GM 10</meta:user-defined>
    <meta:user-defined meta:name="OVERHEIDop.woonplaats">Hedel</meta:user-defined>
    <meta:user-defined meta:name="OVERHEIDop.straatnaam">Dreef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6459 417383</meta:user-defined>
    <meta:user-defined meta:name="OVERHEIDop.versieInformatie"/>
  </office:meta>
</office:document-meta>
</file>