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Haarenstraat 56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van Haarenstraat 56, 5331 AE, Kerkdriel</text:p>
            <text:p text:style-name="common-al">De aanvraag is ontvangen op 4 maart 2016 en heeft betrekking op het verleggen van een uitri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4041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4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4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van Haarenstraat 56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41</meta:user-defined>
    <meta:user-defined meta:name="OVERHEIDop.GmbID/DC.identifier">gmb-2016-34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AE 56</meta:user-defined>
    <meta:user-defined meta:name="OVERHEIDop.woonplaats">Kerkdriel</meta:user-defined>
    <meta:user-defined meta:name="OVERHEIDop.straatnaam">Burg. van Haaren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259 420697</meta:user-defined>
    <meta:user-defined meta:name="OVERHEIDop.versieInformatie"/>
  </office:meta>
</office:document-meta>
</file>