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3, 5328 CP, Rossum</text:p>
            <text:p text:style-name="common-al">De aanvraag is ontvangen op 4 maart 2016 en heeft betrekking op het vergrot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4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4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chtstraat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40</meta:user-defined>
    <meta:user-defined meta:name="OVERHEIDop.GmbID/DC.identifier">gmb-2016-34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P 13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84 424030</meta:user-defined>
    <meta:user-defined meta:name="OVERHEIDop.versieInformatie"/>
  </office:meta>
</office:document-meta>
</file>