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VAN LEEUWENHOEKWEG TEGENOVER NUMMER 6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alcholhoudende dranken tijdens het dorpsfeest op 21, 22, 23 en 24 april 2016 op de van Leeuwenhoekweg tegenover nummer 6 te Oudeschoot. (16-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4035</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35</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35</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VAN LEEUWENHOEKWEG TEGENOVER NUMMER 6 OUDESCH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035</meta:user-defined>
    <meta:user-defined meta:name="OVERHEIDop.GmbID/DC.identifier">gmb-2016-340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1CN 6</meta:user-defined>
    <meta:user-defined meta:name="OVERHEIDop.woonplaats">Oudeschoot</meta:user-defined>
    <meta:user-defined meta:name="OVERHEIDop.straatnaam">Van Leeuwenhoek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275 549902</meta:user-defined>
    <meta:user-defined meta:name="OVERHEIDop.versieInformatie"/>
  </office:meta>
</office:document-meta>
</file>