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strekken zwak-alcoholische drank BV Binn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9 maart 2016 aan Buurtvereniging Binnenweg een vergunning is verzonden tot het verstrekken van zwak-alcoholische drank tijdens het 25-jarig jubileum te Bladel op zaterdag 16 april 2016 van 19.00 tot 01.00 uur en zondag 17 april 2016 van 11.00 tot 18.00 uur.</text:p>
            <text:p text:style-name="common-al"/>
            <text:p text:style-name="common-al">Dit besluit ligt vanaf 24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
            <text:span text:style-name="nadrukcur">22 maart </text:span>
            <text:span text:style-name="nadrukcur">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402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2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2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strekken zwak-alcoholische drank BV Binn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029</meta:user-defined>
    <meta:user-defined meta:name="OVERHEIDop.GmbID/DC.identifier">gmb-2016-3402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Binnen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825 375717</meta:user-defined>
    <meta:user-defined meta:name="OVERHEIDop.versieInformatie"/>
  </office:meta>
</office:document-meta>
</file>