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ar 44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apert</text:span>
            </text:span>
          </text:p>
            <text:p text:style-name="common-al">BLA-2016-0079</text:p>
            <text:p text:style-name="common-al"/>
            <text:p text:style-name="common-al">Verlengen van een schutting, het Kaar 44</text:p>
            <text:p text:style-name="common-al"/>
            <text:p text:style-name="common-al">Ontvangen op 10-03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2 maart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34024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2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2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ar 44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024</meta:user-defined>
    <meta:user-defined meta:name="OVERHEIDop.GmbID/DC.identifier">gmb-2016-3402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GS 44</meta:user-defined>
    <meta:user-defined meta:name="OVERHEIDop.woonplaats">Hapert</meta:user-defined>
    <meta:user-defined meta:name="OVERHEIDop.straatnaam">Het Kaar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751 374953</meta:user-defined>
    <meta:user-defined meta:name="OVERHEIDop.versieInformatie"/>
  </office:meta>
</office:document-meta>
</file>