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melerweg 17, 6267 AL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kappen van een walnotenboom op het perceel <text:span text:style-name="nadrukvet">Bemelerweg 17, 6267 AL  Cadier en Keer </text:span>(ontvangen 16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402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2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2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emelerweg 17, 6267 A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22</meta:user-defined>
    <meta:user-defined meta:name="OVERHEIDop.GmbID/DC.identifier">gmb-2016-34022</meta:user-defined>
    <meta:user-defined meta:name="OVERHEID.TaxonomieBeleidsagenda/OVERHEID.category">Ruimte en infrastructuur | Organisatie en beleid</meta:user-defined>
    <meta:user-defined meta:name="OVERHEIDop.referentienummer">Z-HZ_WABO-2016-002107</meta:user-defined>
    <meta:user-defined meta:name="DCTERMS.abstract">kappen walnotenboo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L 19</meta:user-defined>
    <meta:user-defined meta:name="OVERHEIDop.woonplaats">Cadier en Keer</meta:user-defined>
    <meta:user-defined meta:name="OVERHEIDop.straatnaam">Bemel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182 315881</meta:user-defined>
    <meta:user-defined meta:name="OVERHEIDop.versieInformatie"/>
  </office:meta>
</office:document-meta>
</file>