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ddachten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908</text:p>
            <text:p text:style-name="common-al">Datum indiening: 4 maart 2016</text:p>
            <text:p text:style-name="common-al">Omschrijving: bewegwijzering (reclame) school Mariendael</text:p>
            <text:p text:style-name="tussenkopcur">
            <text:span text:style-name="nadrukvet">Adres: Middachtensingel 12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02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ddacht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21</meta:user-defined>
    <meta:user-defined meta:name="OVERHEIDop.GmbID/DC.identifier">gmb-2016-340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N 12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09 444208</meta:user-defined>
    <meta:user-defined meta:name="OVERHEIDop.versieInformatie"/>
  </office:meta>
</office:document-meta>
</file>