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rtenoord deelplan 2 sectie H, perceelnummer 885: Verleende omgevingsvergunning, kappen van 16 elzen, 12 appelbomen, 8 esdoorns, 5 linden, 1 es, 1 eik en 1 lijsterbes,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Kortenoord deelplan 2 sectie H, perceelnummer 885: Verleende omgevingsvergunning, kappen van 16 elzen, 12 appelbomen, 8 esdoorns, 5 linden, 1 es, 1 eik en 1 lijsterbes, ZAAK160172, verzenddatum 17-03-2016</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34019</text:span><text:line-break/><text:date style:data-style-name="dag" text:fixed="true" text:date-value="2016-03-21"/><text:line-break/><text:date style:data-style-name="jaar" text:fixed="true" text:date-value="2016-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4019</text:span><text:date style:data-style-name="nicedate" text:fixed="true" text:date-value="2016-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4019</text:span><text:date style:data-style-name="nicedate" text:fixed="true" text:date-value="2016-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ortenoord deelplan 2 sectie H, perceelnummer 885: Verleende omgevingsvergunning, kappen van 16 elzen, 12 appelbomen, 8 esdoorns, 5 linden, 1 es, 1 eik en 1 lijsterbes,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1</meta:user-defined>
    <meta:user-defined meta:name="OVERHEIDop.publicationIssue">34019</meta:user-defined>
    <meta:user-defined meta:name="OVERHEIDop.GmbID/DC.identifier">gmb-2016-34019</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9</meta:user-defined>
    <meta:user-defined meta:name="OVERHEIDop.woonplaats">Wageningen</meta:user-defined>
    <meta:user-defined meta:name="OVERHEIDop.straatnaam">Voorburglaan</meta:user-defined>
    <meta:user-defined meta:name="OVERHEID.Gemeente/OVERHEID.authority">Wageningen</meta:user-defined>
    <meta:user-defined meta:name="OVERHEID.Gemeente/DCTERMS.publisher">Wageningen</meta:user-defined>
    <meta:user-defined meta:name="OVERHEIDgvop.Informatietype/DC.type">Beschikkingen | afhandeling</meta:user-defined>
    <meta:user-defined meta:name="OVERHEID.EPSG28992/DC.spatial">172952 442461</meta:user-defined>
    <meta:user-defined meta:name="OVERHEIDop.versieInformatie"/>
  </office:meta>
</office:document-meta>
</file>