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Zijlstraat tot Nieuwe Groenmarkt, Barteljorisstraat, Klokhuisplein, Damstraat, Oude Groenmarkt en Grote Houtstraat tot aan Verwulft</text:p>
      <text:section text:name="zakelijke-mededeling_id1-3-2" text:style-name="zakelijke-mededeling">
        <text:section text:name="zakelijke-mededeling-tekst_id1-3-2-1" text:style-name="zakelijke-mededeling-tekst">
          <text:section text:name="tekst_id1-3-2-1-1" text:style-name="tekst">
            <text:p text:style-name="common-al">2016-01770, Internationaal Draaiorgelevenement “Haarlem draait door” op 16 mei 2016, 14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1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Zijlstraat tot Nieuwe Groenmarkt, Barteljorisstraat, Klokhuisplein, Damstraat, Oude Groenmarkt en Grote Houtstraat tot aan Verwu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18</meta:user-defined>
    <meta:user-defined meta:name="OVERHEIDop.GmbID/DC.identifier">gmb-2016-340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op.straatnaam">Zijlstraat</meta:user-defined>
    <meta:user-defined meta:name="OVERHEIDop.straatnaam">Nieuwe Groenmarkt</meta:user-defined>
    <meta:user-defined meta:name="OVERHEIDop.straatnaam">Barteljorisstraat</meta:user-defined>
    <meta:user-defined meta:name="OVERHEID.PostcodeHuisnummer/OVERHEIDop.postcodeHuisnummer">2011HK 4</meta:user-defined>
    <meta:user-defined meta:name="OVERHEIDop.straatnaam">Klokhuisplein</meta:user-defined>
    <meta:user-defined meta:name="OVERHEID.PostcodeHuisnummer/OVERHEIDop.postcodeHuisnummer">2019HD 9</meta:user-defined>
    <meta:user-defined meta:name="OVERHEIDop.straatnaam">Damstraat</meta:user-defined>
    <meta:user-defined meta:name="OVERHEID.PostcodeHuisnummer/OVERHEIDop.postcodeHuisnummer">2011SH</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EPSG28992/DC.spatial">103602 488563</meta:user-defined>
    <meta:user-defined meta:name="OVERHEID.EPSG28992/DC.spatial">103727 488578</meta:user-defined>
    <meta:user-defined meta:name="OVERHEID.EPSG28992/DC.spatial">103799 488542</meta:user-defined>
    <meta:user-defined meta:name="OVERHEID.EPSG28992/DC.spatial">104006 488414</meta:user-defined>
    <meta:user-defined meta:name="OVERHEID.EPSG28992/DC.spatial">104006 488414</meta:user-defined>
    <meta:user-defined meta:name="OVERHEID.EPSG28992/DC.spatial">104045 488336</meta:user-defined>
    <meta:user-defined meta:name="OVERHEID.EPSG28992/DC.spatial">103623 488120</meta:user-defined>
    <meta:user-defined meta:name="OVERHEIDop.versieInformatie"/>
  </office:meta>
</office:document-meta>
</file>