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okaalspoo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299</text:p>
            <text:p text:style-name="common-al">Datum indiening: 10 maart 2016</text:p>
            <text:p text:style-name="common-al">Omschrijving: aanleg van inrit t.b.v. parkeren op eigen terrein</text:p>
            <text:p text:style-name="tussenkopcur">
            <text:span text:style-name="nadrukvet">Adres: Lokaalspoor 2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okaalspoo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15</meta:user-defined>
    <meta:user-defined meta:name="OVERHEIDop.GmbID/DC.identifier">gmb-2016-340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GP 2</meta:user-defined>
    <meta:user-defined meta:name="OVERHEIDop.woonplaats">Arnhem</meta:user-defined>
    <meta:user-defined meta:name="OVERHEIDop.straatnaam">Lokaal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03 441327</meta:user-defined>
    <meta:user-defined meta:name="OVERHEIDop.versieInformatie"/>
  </office:meta>
</office:document-meta>
</file>