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 plein 1: voor het plaatsen van 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januari 2016. Verleend op 16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401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DS plein 1: voor het plaatsen van reclam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10</meta:user-defined>
    <meta:user-defined meta:name="OVERHEIDop.GmbID/DC.identifier">gmb-2016-340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H 1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55 520278</meta:user-defined>
    <meta:user-defined meta:name="OVERHEIDop.versieInformatie"/>
  </office:meta>
</office:document-meta>
</file>