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ructuurvisie Wonen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ittard-Geleen maken bekend dat zij bij besluit van 17 november 2015 hebben ingestemd met de ontwerp Structuurvisie Wonen Zuid-Limburg.</text:p>
            <text:p text:style-name="common-al">De 18 gemeenten binnen de regio Zuid-Limburg werken samen aan het opstellen van een Structuurvisie Wonen Zuid-Limburg. In dit kader maakt het college van de gemeente Sittard-Geleen bekend dat de Ontwerp Structuurvisie Wonen Zuid-Limburg ter inzage ligt. De Structuurvisie geeft op hoofdlijnen een toekomstbeeld van de gewenste ruimtelijke ontwikkelingen op het gebied van Wonen in de regio Zuid-Limburg voor de komende 10 jaar. Voor het gemeentebestuur is de structuurvisie een belangrijke leidraad voor het opstellen van toekomstige bestemmingsplannen en het toetsingskader voor toekomstige ruimtelijke ontwikkelingen binnen het gemeentelijke grondgebied. De Ontwerp Structuurvisie is tot stand gekomen op basis van breed ambtelijk en bestuurlijk overleg binnen de regio Zuid-Limburg. Daarnaast zijn Zuid-Limburg brede informatie sessies georganiseerd voor raadsleden, het maatschappelijke middenveld en andere stakeholders.</text:p>
            <text:p text:style-name="common-al"/>
            <text:p text:style-name="common-al">
            <text:span text:style-name="nadrukvet">Indienen inspraakreacties</text:span>
          </text:p>
            <text:p text:style-name="common-al">U kunt de ontwerp Structuurvisie Wonen Zuid-Limburg van woensdag 6 januari 2016 gedurende zes weken (dus tot en met 16 februari 2016) inzien bij de balie Vergunningen van de Stadswinkel Geleen (enkel op afspraak van maandag t/m vrijdag van 8.00 tot 18.00 uur), Markt 1 te Geleen.</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Ruimte en Economie na telefonische afspraak met dhr. B. Bux, telefoon 046-4777777. Van hetgeen mondeling naar voren wordt gebracht, wordt een verslag gemaakt.</text:p>
            <text:p text:style-name="common-al"/>
            <text:p text:style-name="common-al">
            <text:span text:style-name="nadrukvet">Informatieavond</text:span>
          </text:p>
            <text:p text:style-name="common-al">Op donderdag 21 januari 2016 zal van 18.00 tot 20.00 uur voor belangstellenden een informatieavond worden georganiseerd te Hof van Gaia, Brughofweg 25 (poort 3) te Kerkrade, waar een korte presentatie wordt gegeven over het doel, de inhoud, de wijze van totstandkoming en de vervolgprocedure van de structuurvisie. Iedere belangstellende is welkom. Tijdens deze informatieavond kunnen geen zienswijzen worden ingediend.</text:p>
            <text:p text:style-name="common-al"/>
            <text:p text:style-name="common-al">
            <text:span text:style-name="nadrukvet">Vervolg </text:span>
          </text:p>
            <text:p text:style-name="last-al">Na de ter inzage periode zal de gemeenteraad geïnformeerd worden over de inspraakreacties. De gemeenteraad zal worden gevraagd, met inachtneming van de ingediende reacties de Structuurvisie vast te stellen. De vastgestelde Structuurvisie Wonen Zuid-Limburg zal via de gemeentelijke website en www.ruimtelijkeplannen.nl bekend worden gemaakt. De Structuurvisie is voor de inwoners niet direct bindend. Er zal dan ook geen bezwaar- en beroepsmogelijkheid volgen na de raadsvaststelling. Gezien het gebied waarop de structuurvisie ziet, Zuid-Limburg, is het doel een uniforme visie geldend voor alle Zuid-Limburgse geme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4</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Structuurvisie Wonen Zuid-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4</meta:user-defined>
    <meta:user-defined meta:name="OVERHEIDop.GmbID/DC.identifier">gmb-2016-34</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Plannen | overig</meta:user-defined>
    <meta:user-defined meta:name="OVERHEID.Gemeente/DC.spatial">Sittard-Geleen</meta:user-defined>
    <meta:user-defined meta:name="OVERHEIDop.versieInformatie"/>
  </office:meta>
</office:document-meta>
</file>