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6</text:p>
            <text:p text:style-name="common-al">Locatie: Runnenburg in Bunnik</text:p>
            <text:p text:style-name="common-al">Zaaknummer: 325853</text:p>
            <text:p text:style-name="common-al">Activiteit: het leggen van laagspanningskabels ten behoeve van het plaatsen van lichtmasten</text:p>
            <text:p text:style-name="common-al">Bestuursorgaan: college van burgemeester en wethouders </text:p>
            <text:p text:style-name="common-al">Datum verzending besluit: 8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99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9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9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97</meta:user-defined>
    <meta:user-defined meta:name="OVERHEIDop.GmbID/DC.identifier">gmb-2016-33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Z 9</meta:user-defined>
    <meta:user-defined meta:name="OVERHEIDop.woonplaats">Bunnik</meta:user-defined>
    <meta:user-defined meta:name="OVERHEIDop.straatnaam">Runnenbur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69 452890</meta:user-defined>
    <meta:user-defined meta:name="OVERHEIDop.versieInformatie"/>
  </office:meta>
</office:document-meta>
</file>