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40</text:p>
            <text:p text:style-name="common-al">Datum indiening: 9 maart 2016</text:p>
            <text:p text:style-name="common-al">Omschrijving: wijzigen van de gevelbekleding begane grond en wijzigen pui</text:p>
            <text:p text:style-name="tussenkopcur">
            <text:span text:style-name="nadrukvet">Adres: Ketelstraat 1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9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91</meta:user-defined>
    <meta:user-defined meta:name="OVERHEIDop.GmbID/DC.identifier">gmb-2016-339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X 14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45 443865</meta:user-defined>
    <meta:user-defined meta:name="OVERHEIDop.versieInformatie"/>
  </office:meta>
</office:document-meta>
</file>