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ey 10, 6255 NL  Noo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groten  van de woning (keuken), gelegen <text:span text:style-name="nadrukvet">Schey 10, 6255 NL  Noorbeek </text:span>(ontvangen 16 maart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1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3990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9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9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Schey 10, 6255 NL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990</meta:user-defined>
    <meta:user-defined meta:name="OVERHEIDop.GmbID/DC.identifier">gmb-2016-33990</meta:user-defined>
    <meta:user-defined meta:name="OVERHEID.TaxonomieBeleidsagenda/OVERHEID.category">Ruimte en infrastructuur | Organisatie en beleid</meta:user-defined>
    <meta:user-defined meta:name="OVERHEIDop.referentienummer">Z-HZ_WABO-2016-002104</meta:user-defined>
    <meta:user-defined meta:name="DCTERMS.abstract"> vergroten woning (keuken)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L 10</meta:user-defined>
    <meta:user-defined meta:name="OVERHEIDop.woonplaats">Noorbeek</meta:user-defined>
    <meta:user-defined meta:name="OVERHEIDop.straatnaam">Schey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229 309039</meta:user-defined>
    <meta:user-defined meta:name="OVERHEIDop.versieInformatie"/>
  </office:meta>
</office:document-meta>
</file>