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plaats 12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121</text:p>
            <text:p text:style-name="common-al">Datum indiening: 8 maart 2016</text:p>
            <text:p text:style-name="common-al">Omschrijving: het samenvoegen en verbouwen van twee winkelpanden</text:p>
            <text:p text:style-name="tussenkopcur">
            <text:span text:style-name="nadrukvet">Adres: Jansplaats 12 en 1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98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8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8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plaats 12 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84</meta:user-defined>
    <meta:user-defined meta:name="OVERHEIDop.GmbID/DC.identifier">gmb-2016-339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B 12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05 443901</meta:user-defined>
    <meta:user-defined meta:name="OVERHEIDop.versieInformatie"/>
  </office:meta>
</office:document-meta>
</file>