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rmakersgroes,Gennep: Wandel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de Norbertus Wandeltocht op 26 maart 2016 in diverse straten in Gennep ( 2016-0123).</text:p>
            <text:p text:style-name="tussenkopcur">
            <text:span text:style-name="nadrukvet">Verzen</text:span>
            <text:span text:style-name="nadrukvet">d</text:span>
            <text:span text:style-name="nadrukvet">datum</text:span>
          </text:p>
            <text:p text:style-name="common-al">Dit besluit is verzonden op:  10 maart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398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8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8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eermakersgroes,Gennep: Wandel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983</meta:user-defined>
    <meta:user-defined meta:name="OVERHEIDop.GmbID/DC.identifier">gmb-2016-339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KH 38</meta:user-defined>
    <meta:user-defined meta:name="OVERHEIDop.woonplaats">Gennep</meta:user-defined>
    <meta:user-defined meta:name="OVERHEIDop.straatnaam">Kleermakersgroes</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4995 412022</meta:user-defined>
    <meta:user-defined meta:name="OVERHEIDop.versieInformatie"/>
  </office:meta>
</office:document-meta>
</file>