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/>
            <text:p text:style-name="al">gelet op artikel 93, lid 8 van de Paspoort uitvoeringsregeling Nederland 2001 en artikel 128, lid 6 van het Reglement rijbewijzen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het Aanwijzingsbesluit beveiligingsfunctionaris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De volgende personen worden benoemd als beveiligingsfunctionaris reisdocumenten en rijbewijzen:</text:p>
            <text:list text:style-name="id1-3-2-2-1-3">
              <text:list-item text:style-override="id1-3-2-2-1-3-1">
                <text:number>a.</text:number>
                <text:p text:style-name="al">de heer J.T. Poldervaart;</text:p>
              </text:list-item>
              <text:list-item text:style-override="id1-3-2-2-1-3-2">
                <text:number>b.</text:number>
                <text:p text:style-name="al">de heer S.G.F. van der Kooij (plaatsvervangend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p text:style-name="al">De taken en verantwoordelijkheden van de beveiligingsfunctionaris reisdocumenten en rijbewijzen zijn vastgelegd in de Paspoort uitvoeringsregeling Nederland 2001, het Reglement rijbewijzen en het Informatiebeveiligingsplan BRP en waardedocumenten van de gemeente Nissewaa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zij werkt terug tot 1 januari 201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en rijbewijze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de burgemeester van de gemeente Nissewaard op </text:span>
            <text:span text:style-name="datum"> 22 september 2015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wnd. burgemeester, </text:span></text:p>
            <text:p><text:span text:style-name="ondertekening_naam">
            <text:span text:style-name="voornaam"> M. </text:span>
            <text:span text:style-name="achternaam">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wijzingsbesluit beveiligingsfunctionaris reisdocumenten en rijbewij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82</meta:user-defined>
    <meta:user-defined meta:name="OVERHEIDop.GmbID/DC.identifier">gmb-2016-33982</meta:user-defined>
    <meta:user-defined meta:name="OVERHEID.TaxonomieBeleidsagenda/OVERHEID.category">Bestuur | Organisatie en beleid</meta:user-defined>
    <meta:user-defined meta:name="DC.source">art. 93 lid 8 Paspoortuitvoeringsregeling Nederland 2001;1.0:c:BWBR0012811&amp;artikel=93&amp;lid=8&amp;g=2015-12-01</meta:user-defined>
    <meta:user-defined meta:name="DC.source">art. 128 lid 6 RR;1.0:c:BWBR0008074&amp;artikel=128&amp;lid=6&amp;g=2016-01-01</meta:user-defined>
    <meta:user-defined meta:name="OVERHEIDop.referentienummer">15.B.00435</meta:user-defined>
    <meta:user-defined meta:name="DCTERMS.abstract">De heren J.T. Poldervaart en S.G.F. van der Kooij worden aangewezen als beveiligingsfunctionaris reisdocumenten en rijbewijzen.</meta:user-defined>
    <meta:user-defined meta:name="DCTERMS.alternative">Aanwijzingsbesluit beveiligingsfunctionaris reisdocumenten en rijbewijzen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.spatial">Nissewaard</meta:user-defined>
    <meta:user-defined meta:name="OVERHEIDop.versieInformatie"/>
  </office:meta>
</office:document-meta>
</file>