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nsbinnensing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221</text:p>
            <text:p text:style-name="common-al">Datum indiening: 9 maart 2016</text:p>
            <text:p text:style-name="common-al">Omschrijving: het verbouwen van een bouwwerk</text:p>
            <text:p text:style-name="tussenkopcur">
            <text:span text:style-name="nadrukvet">Adres: Jansbinnensingel 21 </text:span>
          </text:p>
            <text:p text:style-name="common-al">Activiteiten: Bouwen,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97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binnensingel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75</meta:user-defined>
    <meta:user-defined meta:name="OVERHEIDop.GmbID/DC.identifier">gmb-2016-33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J 2 1</meta:user-defined>
    <meta:user-defined meta:name="OVERHEIDop.woonplaats">Arnhem</meta:user-defined>
    <meta:user-defined meta:name="OVERHEIDop.straatnaam">Jansbinn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30 444104</meta:user-defined>
    <meta:user-defined meta:name="OVERHEID.EPSG28992/DC.spatial">190730 444104</meta:user-defined>
    <meta:user-defined meta:name="OVERHEIDop.versieInformatie"/>
  </office:meta>
</office:document-meta>
</file>