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oningsda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6</text:p>
            <text:p text:style-name="common-al">Locatie: Herenstraat 9 in Werkhoven</text:p>
            <text:p text:style-name="common-al">Datum en tijdstip: 23 april 2016 van 20:00 uur tot 01:30 uur en op 27 april 2016 van 10:00 uur tot 22:00 uur.</text:p>
            <text:p text:style-name="common-al">Zaaknummer: 331437</text:p>
            <text:p text:style-name="common-al">Bestuursorgaan: Burgemeester </text:p>
            <text:p text:style-name="common-al">Datum verzending besluit: 14 maart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96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Koningsda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8</meta:user-defined>
    <meta:user-defined meta:name="OVERHEIDop.GmbID/DC.identifier">gmb-2016-33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W 58</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184 448204</meta:user-defined>
    <meta:user-defined meta:name="OVERHEIDop.versieInformatie"/>
  </office:meta>
</office:document-meta>
</file>