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bouwen van een woning en aanleggen van een uitrit (Goethestraat te Lent  kavel B-80  Plant je Vl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6</text:p>
            <text:p text:style-name="common-al">
            <text:span text:style-name="nadrukvet">Omschrijving: </text:span>bouwen van een woning en aanleggen van een uitrit (Goethestraat te Lent  kavel B-80  Plant je Vlag)</text:p>
            <text:p text:style-name="common-al">
            <text:span text:style-name="nadrukvet">Activiteiten: </text:span>Bouwen; Uitwegen; </text:p>
            <text:p text:style-name="common-al">
            <text:span text:style-name="nadrukvet">Zaaknummer: </text:span>W.Z16.002701.01</text:p>
            <text:p text:style-name="common-al">
            <text:span text:style-name="nadrukvet">Product: </text:span>omgevingsvergunning</text:p>
            <text:p text:style-name="common-al">
            <text:span text:style-name="nadrukvet">Ontvangst: </text:span>14-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1B880CD8-8DE1-4D5B-B924-44305BB5A81B" xlink:type="simple">http://www.nijmegen.nl/vergunningpagina/?guid=1B880CD8-8DE1-4D5B-B924-44305BB5A81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965</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65</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65</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bouwen van een woning en aanleggen van een uitrit (Goethestraat te Lent  kavel B-80  Plant je Vl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965</meta:user-defined>
    <meta:user-defined meta:name="OVERHEIDop.GmbID/DC.identifier">gmb-2016-339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572.128 431072.317</meta:user-defined>
    <meta:user-defined meta:name="OVERHEIDop.versieInformatie"/>
  </office:meta>
</office:document-meta>
</file>