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handelen in strijd met regels Ruimtelijke Ordening (Waalbandijk 12K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6</text:p>
            <text:p text:style-name="common-al">
            <text:span text:style-name="nadrukvet">Omschrijving: </text:span>handelen in strijd met regels Ruimtelijke Ordening (Waalbandijk 12K te Nijmegen)</text:p>
            <text:p text:style-name="common-al">
            <text:span text:style-name="nadrukvet">Activiteiten: </text:span>Afwijken Bestemmingsplan; </text:p>
            <text:p text:style-name="common-al">
            <text:span text:style-name="nadrukvet">Zaaknummer: </text:span>W.Z16.002698.01</text:p>
            <text:p text:style-name="common-al">
            <text:span text:style-name="nadrukvet">Product: </text:span>omgevingsvergunning</text:p>
            <text:p text:style-name="common-al">
            <text:span text:style-name="nadrukvet">Ontvangst: </text:span>14-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B3EA0559-8B4B-4995-8210-F0D54C917A5D" xlink:type="simple">http://www.nijmegen.nl/vergunningpagina/?guid=B3EA0559-8B4B-4995-8210-F0D54C917A5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964</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64</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64</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handelen in strijd met regels Ruimtelijke Ordening (Waalbandijk 12K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64</meta:user-defined>
    <meta:user-defined meta:name="OVERHEIDop.GmbID/DC.identifier">gmb-2016-339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27.19 429550.41</meta:user-defined>
    <meta:user-defined meta:name="OVERHEIDop.versieInformatie"/>
  </office:meta>
</office:document-meta>
</file>