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groot onderhoud hoge dakvlakken achterzijde kerk (Groenestraat 22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groot onderhoud hoge dakvlakken achterzijde kerk (Groenestraat 229 te Nijmegen)</text:p>
            <text:p text:style-name="common-al">
            <text:span text:style-name="nadrukvet">Activiteiten: </text:span>Monument; </text:p>
            <text:p text:style-name="common-al">
            <text:span text:style-name="nadrukvet">Zaaknummer: </text:span>W.Z16.002667.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CC21E8C-F450-4657-AD11-1232F20C77D2" xlink:type="simple">http://www.nijmegen.nl/vergunningpagina/?guid=0CC21E8C-F450-4657-AD11-1232F20C77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groot onderhoud hoge dakvlakken achterzijde kerk (Groenestraat 22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0</meta:user-defined>
    <meta:user-defined meta:name="OVERHEIDop.GmbID/DC.identifier">gmb-2016-3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39.81 427030.48</meta:user-defined>
    <meta:user-defined meta:name="OVERHEIDop.versieInformatie"/>
  </office:meta>
</office:document-meta>
</file>