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vraag OBM en handelen in strijd met regels ruimtelijke ordening (Waalbandijk 14D 12E en 8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aanvraag OBM en handelen in strijd met regels ruimtelijke ordening (Waalbandijk 14D 12E en 8A te Nijmegen)</text:p>
            <text:p text:style-name="common-al">
            <text:span text:style-name="nadrukvet">Activiteiten: </text:span>Milieu; Afwijken Bestemmingsplan; </text:p>
            <text:p text:style-name="common-al">
            <text:span text:style-name="nadrukvet">Zaaknummer: </text:span>W.Z16.002463.01</text:p>
            <text:p text:style-name="common-al">
            <text:span text:style-name="nadrukvet">Product: </text:span>omgevingsvergunning</text:p>
            <text:p text:style-name="common-al">
            <text:span text:style-name="nadrukvet">Ontvangst: </text:span>0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20EF15B-8FA5-47B1-8B07-B3688D7E3758" xlink:type="simple">http://www.nijmegen.nl/vergunningpagina/?guid=520EF15B-8FA5-47B1-8B07-B3688D7E37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vraag OBM en handelen in strijd met regels ruimtelijke ordening (Waalbandijk 14D 12E en 8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6</meta:user-defined>
    <meta:user-defined meta:name="OVERHEIDop.GmbID/DC.identifier">gmb-2016-3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97.86 429522.41</meta:user-defined>
    <meta:user-defined meta:name="OVERHEIDop.versieInformatie"/>
  </office:meta>
</office:document-meta>
</file>