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mogelijk maken van ondersteunende detailhandel voor het hotel (Oranjesingel 14 tm 2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mogelijk maken van ondersteunende detailhandel voor het hotel (Oranjesingel 14 tm 20 te Nijmegen)</text:p>
            <text:p text:style-name="common-al">
            <text:span text:style-name="nadrukvet">Activiteiten: </text:span>Afwijken Bestemmingsplan; </text:p>
            <text:p text:style-name="common-al">
            <text:span text:style-name="nadrukvet">Zaaknummer: </text:span>W.Z16.002564.01</text:p>
            <text:p text:style-name="common-al">
            <text:span text:style-name="nadrukvet">Product: </text:span>omgevingsvergunning</text:p>
            <text:p text:style-name="common-al">
            <text:span text:style-name="nadrukvet">Ontvangst: </text:span>0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726DAB98-FF19-482D-9588-50374FE2AD23" xlink:type="simple">http://www.nijmegen.nl/vergunningpagina/?guid=726DAB98-FF19-482D-9588-50374FE2AD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5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mogelijk maken van ondersteunende detailhandel voor het hotel (Oranjesingel 14 tm 2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55</meta:user-defined>
    <meta:user-defined meta:name="OVERHEIDop.GmbID/DC.identifier">gmb-2016-3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17.46 428308.54</meta:user-defined>
    <meta:user-defined meta:name="OVERHEIDop.versieInformatie"/>
  </office:meta>
</office:document-meta>
</file>