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Woudrichem 2016.</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gelet op de artikelen 10, achtste lid, 12, vijfde en zevende lid, 18, derde lid  van de Verordening maatschappelijke ondersteuning Woudrichem 2016;</text:p>
            <text:p text:style-name="al">besluit vast te stellen het </text:p>
            <text:p text:style-name="al">Uitvoeringsbesluit maatschappelijke ondersteuning Woudriche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het besluit worden gebruikt en niet nader worden omschreven hebben dezelfde betekenis als in de Wmo, de Verordening en de Algemene wet bestuursrecht (Awb).</text:p>
            <text:p text:style-name="al">In dit besluit wordt verstaan onder: </text:p>
            <text:list text:style-name="id1-3-2-2-1-4">
              <text:list-item text:style-override="id1-3-2-2-1-4-1">
                <text:number>1.</text:number>
                <text:p text:style-name="al">Verordening: de Verordening maatschappelijke ondersteuning Woudrichem 2016</text:p>
              </text:list-item>
              <text:list-item text:style-override="id1-3-2-2-1-4-2">
                <text:number>2.</text:number>
                <text:p text:style-name="al">Ondersteuning: maatwerkvoorziening in de vorm van Hulp bij Huishouden of begeleiding. </text:p>
              </text:list-item>
              <text:list-item text:style-override="id1-3-2-2-1-4-3">
                <text:number>3.</text:number>
                <text:p text:style-name="al">Sociaal netwerk: personen uit de huiselijke kring of andere personen met wie de cliënt een sociale relatie onderhoudt.</text:p>
              </text:list-item>
              <text:list-item text:style-override="id1-3-2-2-1-4-4">
                <text:number>4.</text:number>
                <text:p text:style-name="al">Voorzieningen: maatwerkvoorzieningen in de vorm van producten (rolstoelen, scootmobielen, etc).</text:p>
              </text:list-item>
            </text:list>
          </text:section>
          <text:section text:name="artikel_id1-3-2-2-2" text:style-name="artikel">
            <text:p text:style-name="artikel_kop_titel"><text:span text:style-name="artikel_kop_label">Artikel</text:span> <text:span text:style-name="artikel_kop_nr">2.</text:span> Hoogte PGB</text:p>
            <text:list text:style-name="id1-3-2-2-2-2">
              <text:list-item text:style-override="id1-3-2-2-2-2-1">
                <text:number>1.</text:number>
                <text:p text:style-name="al">Bij het verstrekken van een PGB wordt de voorwaarde gesteld dat de aan te schaffen ondersteuning voldoet aan geldende kwaliteitsnormen.</text:p>
              </text:list-item>
              <text:list-item text:style-override="id1-3-2-2-2-2-2">
                <text:number>2.</text:number>
                <text:p text:style-name="al">Voorzieningen</text:p>
                <text:list text:style-name="id1-3-2-2-2-2-2-3">
                  <text:list-item text:style-override="id1-3-2-2-2-2-2-3-1">
                    <text:number>a.</text:number>
                    <text:p text:style-name="al">Bij het verstrekken van een PGB wordt de hoogte vastgesteld als tegenwaarde van het bedrag zoals vermeld in de door het college geaccepteerde offerte, met een maximum van de tegenwaarde van de goedkoopst-adequate voorziening inclusief btw. Het bedrag (inclusief korting) dat het college aan de (gecontracteerde) leverancier betaalt voor de goedkoopst adequaat voorziening, inclusief onderhoud, keuring en reparatie is leidend. </text:p>
                  </text:list-item>
                  <text:list-item text:style-override="id1-3-2-2-2-2-2-3-2">
                    <text:number>b.</text:number>
                    <text:p text:style-name="al">Als er sprake is van onderhoud-, reparatie en verzekeringskosten wordt het PGB verhoogd met 4% per jaar van het bedrag van de goedkoopst adequate voorziening inclusief btw. Het aantal jaar hangt af van de economische levensduur en staat vermeld in de beschikking. Dit wordt tegelijk met de rest van het PGB eenmalig uitgekeerd. Uitzonderingen hierop zijn situaties waarbij de kosten voor onderhoud en reparatie als algemeen gebruikelijk kunnen worden beschouwd.</text:p>
                  </text:list-item>
                  <text:list-item text:style-override="id1-3-2-2-2-2-2-3-3">
                    <text:number>c.</text:number>
                    <text:p text:style-name="al">Een nieuw PGB kan pas worden toegekend als de voorziening die op basis van een eerder verstrekt PGB is toegekend, is versleten of verloren gegaan. Hierbij wordt ten minste rekening gehouden met een afschrijvingstermijn zoals gehanteerd door de leverancier van de gemeente. </text:p>
                  </text:list-item>
                  <text:list-item text:style-override="id1-3-2-2-2-2-2-3-4">
                    <text:number>d.</text:number>
                    <text:p text:style-name="al">Uitbetaling van het PGB vindt plaats na overlegging van de factuur. Indien dit tot financiële problemen leidt voor de budgethouder kan het college besluiten het bedrag rechtstreeks aan de leverancier te betalen.</text:p>
                  </text:list-item>
                </text:list>
              </text:list-item>
              <text:list-item text:style-override="id1-3-2-2-2-2-3">
                <text:number>3.</text:number>
                <text:p text:style-name="al">Ondersteuning</text:p>
                <text:list text:style-name="id1-3-2-2-2-2-3-3">
                  <text:list-item text:style-override="id1-3-2-2-2-2-3-3-1">
                    <text:number>a.</text:number>
                    <text:p text:style-name="al"> Begeleiding: de ondersteuning wordt toegekend in de trede licht, midden of zwaar. De hoogte van het PGB bedraagt per trede:</text:p>
                    <text:p text:style-name="al">Licht  € 337,38 per 4 weken</text:p>
                    <text:p text:style-name="al">Midden € 1.012,15 per 4 weken</text:p>
                    <text:p text:style-name="al">Zwaar Offertebasis, € 42,50 per eenheid</text:p>
                    <text:p text:style-name="al">Bij toekenning van een PGB in een lopende periode, wordt het periode bedrag naar rato berekend.</text:p>
                  </text:list-item>
                  <text:list-item text:style-override="id1-3-2-2-2-2-3-3-2">
                    <text:number>b.</text:number>
                    <text:p text:style-name="al">Er kan, in combinatie met een PGB begeleiding, een PGB toegekend worden voor vervoer. Dit PGB bedraagt € 5,- per dag. Voor rolstoelvervoer bedraagt het PGB € 15,- per dag. </text:p>
                  </text:list-item>
                  <text:list-item text:style-override="id1-3-2-2-2-2-3-3-3">
                    <text:number>c.</text:number>
                    <text:p text:style-name="al"> Hulp bij Huishouden: het PGB voor Hulp bij Huishouden bedraagt:</text:p>
                    <text:p text:style-name="al">HbH 1 € 15,21 per uur</text:p>
                    <text:p text:style-name="al">HbH 2 € 19,24 per uur</text:p>
                  </text:list-item>
                </text:list>
              </text:list-item>
              <text:list-item text:style-override="id1-3-2-2-2-2-4">
                <text:number>4.</text:number>
                <text:p text:style-name="al">Een PGB voor ondersteuning mag ingezet ter betaling van het sociaal netwerk. In artikel 10 lid 5 van de verordening staat dat het een lager PGB tarief betreft. </text:p>
                <text:list text:style-name="id1-3-2-2-2-2-4-3">
                  <text:list-item text:style-override="id1-3-2-2-2-2-4-3-1">
                    <text:number>a.</text:number>
                    <text:p text:style-name="al"> Er geldt een korting van 40 % op het PGB tarief voor ondersteuning in de vorm van begeleiding.</text:p>
                    <text:p text:style-name="al">Licht sociaal netwerk € 202,43 per 4 weken</text:p>
                    <text:p text:style-name="al">Midden sociaal netwerk € 607,29 per 4 weken</text:p>
                    <text:p text:style-name="al">Zwaar sociaal netwerk Offertebasis, € 25,50 per eenheid</text:p>
                  </text:list-item>
                  <text:list-item text:style-override="id1-3-2-2-2-2-4-3-2">
                    <text:number>b.</text:number>
                    <text:p text:style-name="al"> Er geldt een korting van 25% op het PGB tarief voor ondersteuning in de vorm van hulp in de huishouding. </text:p>
                    <text:p text:style-name="al">HbH 1 sociaal netwerk € 11,41 per uur</text:p>
                    <text:p text:style-name="al">HbH 2 sociaal netwerk € 14,43 per uur</text:p>
                  </text:list-item>
                </text:list>
              </text:list-item>
            </text:list>
          </text:section>
          <text:section text:name="artikel_id1-3-2-2-3" text:style-name="artikel">
            <text:p text:style-name="artikel_kop_titel"><text:span text:style-name="artikel_kop_label">Artikel</text:span> <text:span text:style-name="artikel_kop_nr">3.</text:span> Eigen bijdrage voor maatwerkvoorzieningen of pgb’s</text:p>
            <text:list text:style-name="id1-3-2-2-3-2">
              <text:list-item text:style-override="id1-3-2-2-3-2-1">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3-2-2">
                <text:number>2.</text:number>
                <text:p text:style-name="al">Geen eigen bijdrage is verschuldigd voor een rolstoel, deeltaxi, vervoerskosten van en naar de dagbesteding en maatwerkvoorzieningen voor cliënten jonger van 18 jaar, tenzij het een woningaanpassing betreft conform artikel 2.1.5. van de wet.</text:p>
              </text:list-item>
              <text:list-item text:style-override="id1-3-2-2-3-2-3">
                <text:number>3.</text:number>
                <text:p text:style-name="al">Indien het de verstrekking van een voorziening in huur betreft, wordt gedurende de periode van huur het bedrag opgelegd dat de gemeente periodiek aan huur betaalt aan de leverancier. </text:p>
              </text:list-item>
              <text:list-item text:style-override="id1-3-2-2-3-2-4">
                <text:number>4.</text:number>
                <text:p text:style-name="al">Indien het ondersteuning betreft wordt gedurende de periode van verstrekking een eigen bijdrage opgelegd.</text:p>
              </text:list-item>
              <text:list-item text:style-override="id1-3-2-2-3-2-5">
                <text:number>5.</text:number>
                <text:p text:style-name="al">Indien het een voorziening betreft die door de gemeente is aangekocht, dan wordt de eigen bijdrage opgelegd gedurende de periode dat gebruik wordt gemaakt van de voorziening, maar maximaal tot het moment dat de kostprijs volledig is opgelegd.</text:p>
              </text:list-item>
              <text:list-item text:style-override="id1-3-2-2-3-2-6">
                <text:number>6.</text:number>
                <text:p text:style-name="al">De eigen bijdrage voor overige kosten, zoals onderhoud en reparatie, wordt opgelegd zolang gebruikt gemaakt wordt van de voorziening.</text:p>
              </text:list-item>
              <text:list-item text:style-override="id1-3-2-2-3-2-7">
                <text:number>7.</text:number>
                <text:p text:style-name="al">Als eigen bijdrage voor begeleiding wordt de waarde van de laagste eenheid van de geïndiceerde klasse opgelegd. </text:p>
                <text:p text:style-name="al">Trede Regulier tarief Tarief sociaal netwerk</text:p>
                <text:p text:style-name="al">Licht  € 168,68 per 4 weken € 101,21 per 4 weken</text:p>
                <text:p text:style-name="al">Midden € 843,40 per 4 weken € 506,04 per 4 weken</text:p>
                <text:p text:style-name="al">Zwaar € 1.855,48 per 4 weken € 1113,29 per 4 weken</text:p>
              </text:list-item>
              <text:list-item text:style-override="id1-3-2-2-3-2-8">
                <text:number>8.</text:number>
                <text:p text:style-name="al">De eigen bijdrage voor het ontvangen van Hulp bij Huishouden bedraagt: </text:p>
                <text:p text:style-name="al">Categorie Regulier tarief Tarief sociaal netwerk</text:p>
                <text:p text:style-name="al">HbH 1 natura € 21,42 per uur N.v.t.</text:p>
                <text:p text:style-name="al">HbH 2 natura € 25,42 per uur N.v.t.</text:p>
                <text:p text:style-name="al">HbH 1 PGB € 15,21 per uur € 11,41 per uur</text:p>
                <text:p text:style-name="al">HbH 2 PGB € 19,24 per uur € 14,43 per uur</text:p>
              </text:list-item>
            </text:list>
          </text:section>
          <text:section text:name="artikel_id1-3-2-2-4" text:style-name="artikel">
            <text:p text:style-name="artikel_kop_titel"><text:span text:style-name="artikel_kop_label">Artikel</text:span> <text:span text:style-name="artikel_kop_nr">4.</text:span> Gebruik Deeltaxi </text:p>
            <text:p text:style-name="al">Inwoners met een Wmo pas voor de Deeltaxi betalen een instaptarief en per kilometer zoals ook in het openbaar vervoer. </text:p>
            <text:p text:style-name="al">Op basis van de kortste afstand wordt berekend wat de kosten zijn voor de cliënten. Afstanden tot 25 km zijn tegen Wmo tarief. Daarna wordt er gereisd tegen Doorreistarief.</text:p>
            <text:p text:style-name="al">Er is sprake van een instaptarief voor Wmo pashouder van € 0,89.</text:p>
            <text:p text:style-name="al">Het Wmo-tarief bedraagt € 0,145 per kilometer. Het Doorreistarief bedraagt € 1,25.</text:p>
            <text:p text:style-name="al">Daarnaast zijn alle ziekenhuizen in Breda, Dordrecht, Gorinchem, 's-Hertogenbosch, Oosterhout, Tilburg en Waalwijk als puntbestemmingen benoemd.</text:p>
            <text:p text:style-name="al">Ritten naar en van deze bestemmingen zijn ook tegen Wmo-tarief.</text:p>
          </text:section>
          <text:section text:name="artikel_id1-3-2-2-5" text:style-name="artikel">
            <text:p text:style-name="artikel_kop_titel"><text:span text:style-name="artikel_kop_label">Artikel</text:span> <text:span text:style-name="artikel_kop_nr">5.</text:span> Tegemoetkoming meerkosten</text:p>
            <text:p text:style-name="al">Verhuiskostenvergoeding</text:p>
            <text:list text:style-name="id1-3-2-2-5-3">
              <text:list-item text:style-override="id1-3-2-2-5-3-1">
                <text:number>1.</text:number>
                <text:p text:style-name="al"/>
                <text:list text:style-name="id1-3-2-2-5-3-1-3">
                  <text:list-item text:style-override="id1-3-2-2-5-3-1-3-1">
                    <text:number>a.</text:number>
                    <text:p text:style-name="al">Een vergoeding voor verhuizing en vergoeding, zoals bedoeld  in artikel 18 lid 2 sub a van de Verordening, bestaat uit een vaststaande tegemoetkoming van € 3.115,00. </text:p>
                  </text:list-item>
                  <text:list-item text:style-override="id1-3-2-2-5-3-1-3-2">
                    <text:number>b.</text:number>
                    <text:p text:style-name="al">Dit bedrag wordt overgemaakt na ontvangt van de GBA mutatie van verhuizing.</text:p>
                  </text:list-item>
                </text:list>
              </text:list-item>
            </text:list>
            <text:p text:style-name="al">Sportvoorziening</text:p>
            <text:list text:style-name="id1-3-2-2-5-5">
              <text:list-item text:style-override="id1-3-2-2-5-5-1">
                <text:number>2.</text:number>
                <text:p text:style-name="al"/>
                <text:list text:style-name="id1-3-2-2-5-5-1-3">
                  <text:list-item text:style-override="id1-3-2-2-5-5-1-3-1">
                    <text:number>a.</text:number>
                    <text:p text:style-name="al">Een voorziening voor sportbeoefening, zoals bedoeld  in artikel 18 lid 2 sub a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en onderhoud en reparatie kunnen maximaal eenmaal per drie jaar worden verstrekt.</text:p>
                  </text:list-item>
                </text:list>
              </text:list-item>
            </text:list>
            <text:p text:style-name="al">Individuele (rolstoel)taxikosten</text:p>
            <text:list text:style-name="id1-3-2-2-5-7">
              <text:list-item text:style-override="id1-3-2-2-5-7-1">
                <text:number>3.</text:number>
                <text:p text:style-name="al">Voor de financiële tegemoetkoming voor individuele (rolstoel)taxikosten, zoals bedoeld in artikel 18 lid 2, sub c geldt dat:</text:p>
                <text:list text:style-name="id1-3-2-2-5-7-1-3">
                  <text:list-item text:style-override="id1-3-2-2-5-7-1-3-1">
                    <text:number>a.</text:number>
                    <text:p text:style-name="al">voor de vaststelling van de hoogte van de financiële tegemoetkoming in de kosten van  het gebruik van een individuele taxi of rolstoeltaxi uitgegaan wordt van een reisbehoefte van maximaal 1500 kilometer per jaar </text:p>
                  </text:list-item>
                  <text:list-item text:style-override="id1-3-2-2-5-7-1-3-2">
                    <text:number>b.</text:number>
                    <text:p text:style-name="al">het bedrag dat per jaar verstrekt wordt voor het gebruik van een individuele (rolstoel)taxi het werkelijke bedrag bedraagt tot maximaal 1500 km per jaar minus een gebruikersbijdrage ter hoogte van € 0,14 per kilometer</text:p>
                  </text:list-item>
                  <text:list-item text:style-override="id1-3-2-2-5-7-1-3-3">
                    <text:number>c.</text:number>
                    <text:p text:style-name="al">uitbetaling plaats vindt op declaratiebasis door middel van facturen. </text:p>
                  </text:list-item>
                </text:list>
              </text:list-item>
            </text:list>
            <text:p text:style-name="al">Bezoekbaar maken van de woning</text:p>
            <text:list text:style-name="id1-3-2-2-5-9">
              <text:list-item text:style-override="id1-3-2-2-5-9-1">
                <text:number>4.</text:number>
                <text:p text:style-name="al">Het bedrag dat verstrekt wordt voor het bezoekbaar maken van een woonruimte als bedoeld in artikel 18 lid 2 sub d van de Verordening bedraagt maximaal  € 5.000,00.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Uitvoeringsbesluit treedt in werking op 1 januari 2016.</text:p>
              </text:list-item>
              <text:list-item text:style-override="id1-3-2-2-6-2-2">
                <text:number>2.</text:number>
                <text:p text:style-name="al">Dit besluit wordt aangehaald als: Uitvoeringsbesluit maatschappelijke ondersteuning Woudrichem 2016.</text:p>
              </text:list-item>
            </text:list>
          </text:section>
        </text:section>
        <text:section text:name="regeling-sluiting_id1-3-2-3" text:style-name="regeling-sluiting">
          <text:section text:name="ondertekening_id1-3-2-3-1">
            <text:p><text:span text:style-name="functie">Aldus vastgesteld op 26 januari 2016</text:span></text:p>
            <text:p><text:span text:style-name="functie">Het college van burgemeester en wethouders van Woudrichem,</text:span></text:p>
            <text:p><text:span text:style-name="functie">De secretaris, A.G. Dolislager</text:span></text:p>
            <text:p><text:span text:style-name="functie">De burgemeester,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3395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maatschappelijke ondersteuning Woudri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0</meta:user-defined>
    <meta:user-defined meta:name="OVERHEIDop.GmbID/DC.identifier">gmb-2016-33950</meta:user-defined>
    <meta:user-defined meta:name="OVERHEID.TaxonomieBeleidsagenda/OVERHEID.category">Zorg en gezondheid | Organisatie en beleid</meta:user-defined>
    <meta:user-defined meta:name="DC.source">;https://www.overheid.nl/</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DCTERMS.publisher">Woudrichem</meta:user-defined>
    <meta:user-defined meta:name="OVERHEID.Gemeente/OVERHEID.authority">Woudrichem</meta:user-defined>
    <meta:user-defined meta:name="OVERHEIDgvop.Informatietype/DC.type">Overige besluiten van algemene strekking</meta:user-defined>
    <meta:user-defined meta:name="OVERHEID.Gemeente/DC.spatial">Woudrichem</meta:user-defined>
    <meta:user-defined meta:name="OVERHEIDop.versieInformatie"/>
  </office:meta>
</office:document-meta>
</file>