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11-03-2016 tot 06-05-2016 (Ubbergseveldweg 89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6</text:p>
            <text:p text:style-name="common-al">
            <text:span text:style-name="nadrukvet">Omschrijving: </text:span>aanvraag bouwobjectenvergunning periode 11-03-2016 tot 06-05-2016 (Ubbergseveldweg 8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52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3-2016</text:p>
            <text:p text:style-name="common-al">
            <text:span text:style-name="nadrukvet">Definitieve beschikking verzonden: </text:span>17-03-2016</text:p>
            <text:p text:style-name="common-al">
            <text:span text:style-name="nadrukvet">Einddatum bezwaartermijn: </text:span>28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6 tot en met 28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47980A-CA64-4619-9548-BAB6C5289186" xlink:type="simple">http://www.nijmegen.nl/vergunningpagina/?guid=B247980A-CA64-4619-9548-BAB6C52891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94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4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11-03-2016 tot 06-05-2016 (Ubbergseveldweg 89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948</meta:user-defined>
    <meta:user-defined meta:name="OVERHEIDop.GmbID/DC.identifier">gmb-2016-33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281.47 428095.17</meta:user-defined>
    <meta:user-defined meta:name="OVERHEIDop.versieInformatie"/>
  </office:meta>
</office:document-meta>
</file>