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gedeelte van het bestaande trottoir betrekken bij de bouwplaats (Kanaalstraat 200 Kadastraal Neerbosch sectie G perceelnrs 673 705 706 1054 474 209 Mercurius 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16</text:p>
            <text:p text:style-name="common-al">
            <text:span text:style-name="nadrukvet">Omschrijving: </text:span>gedeelte van het bestaande trottoir betrekken bij de bouwplaats (Kanaalstraat 200 Kadastraal Neerbosch sectie G perceelnrs 673 705 706 1054 474 209 Mercurius Park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5.101594.0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2-2016</text:p>
            <text:p text:style-name="common-al">
            <text:span text:style-name="nadrukvet">Definitieve beschikking verzonden: </text:span>17-03-2016</text:p>
            <text:p text:style-name="common-al">
            <text:span text:style-name="nadrukvet">Einddatum bezwaartermijn: </text:span>28-04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16 tot en met 28 april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347B66E-9016-42DB-B4FD-FE5865FBF87A" xlink:type="simple">http://www.nijmegen.nl/vergunningpagina/?guid=D347B66E-9016-42DB-B4FD-FE5865FBF87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3947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4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4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: gedeelte van het bestaande trottoir betrekken bij de bouwplaats (Kanaalstraat 200 Kadastraal Neerbosch sectie G perceelnrs 673 705 706 1054 474 209 Mercurius Pa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947</meta:user-defined>
    <meta:user-defined meta:name="OVERHEIDop.GmbID/DC.identifier">gmb-2016-33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824.96 429224.32</meta:user-defined>
    <meta:user-defined meta:name="OVERHEIDop.versieInformatie"/>
  </office:meta>
</office:document-meta>
</file>