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anvraag bouwobjectenvergunning periode 7-3-2016 tot 1-4-2016 (Zeigelhof 26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6</text:p>
            <text:p text:style-name="common-al">
            <text:span text:style-name="nadrukvet">Omschrijving: </text:span>aanvraag bouwobjectenvergunning periode 7-3-2016 tot 1-4-2016 (Zeigelhof 2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00256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3-2016</text:p>
            <text:p text:style-name="common-al">
            <text:span text:style-name="nadrukvet">Definitieve beschikking verzonden: </text:span>17-03-2016</text:p>
            <text:p text:style-name="common-al">
            <text:span text:style-name="nadrukvet">Einddatum bezwaartermijn: </text:span>28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16 tot en met 28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D2586A1-82BA-47C7-97F4-037D7C431C42" xlink:type="simple">http://www.nijmegen.nl/vergunningpagina/?guid=8D2586A1-82BA-47C7-97F4-037D7C431C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94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4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4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aanvraag bouwobjectenvergunning periode 7-3-2016 tot 1-4-2016 (Zeigelhof 26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946</meta:user-defined>
    <meta:user-defined meta:name="OVERHEIDop.GmbID/DC.identifier">gmb-2016-33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41.807 428856.708</meta:user-defined>
    <meta:user-defined meta:name="OVERHEIDop.versieInformatie"/>
  </office:meta>
</office:document-meta>
</file>