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laatsen van bouwobjecten van 11-3-2016 tot 16-5-2016 (Valkhof park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6</text:p>
            <text:p text:style-name="common-al">
            <text:span text:style-name="nadrukvet">Omschrijving: </text:span>plaatsen van bouwobjecten van 11-3-2016 tot 16-5-2016 (Valkhof park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4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2-2016</text:p>
            <text:p text:style-name="common-al">
            <text:span text:style-name="nadrukvet">Definitieve beschikking verzonden: </text:span>17-03-2016</text:p>
            <text:p text:style-name="common-al">
            <text:span text:style-name="nadrukvet">Einddatum bezwaartermijn: </text:span>28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C9D16CA-DDA6-4B4A-9003-29D5D8E42098" xlink:type="simple">http://www.nijmegen.nl/vergunningpagina/?guid=8C9D16CA-DDA6-4B4A-9003-29D5D8E420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94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plaatsen van bouwobjecten van 11-3-2016 tot 16-5-2016 (Valkhof park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45</meta:user-defined>
    <meta:user-defined meta:name="OVERHEIDop.GmbID/DC.identifier">gmb-2016-3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6.46 428897.8</meta:user-defined>
    <meta:user-defined meta:name="OVERHEIDop.versieInformatie"/>
  </office:meta>
</office:document-meta>
</file>