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5a - Ingediende aanvraag Omgevingsvergunning (gefas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nergieweg 5a, 6045 JE Roermond: plaatsen stationaire opslagvoorziening voor zuurstof</text:p>
            <text:p text:style-name="common-al">
            <text:span text:style-name="nadrukvet">Registratienummer:</text:span>
          </text:p>
            <text:p text:style-name="common-al">5042-2016</text:p>
            <text:p text:style-name="common-al">
            <text:span text:style-name="nadrukvet">Datum aanvraag:</text:span>
          </text:p>
            <text:p text:style-name="common-al">9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93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3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3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ergieweg 5a - Ingediende aanvraag Omgevingsvergunning (gefas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938</meta:user-defined>
    <meta:user-defined meta:name="OVERHEIDop.GmbID/DC.identifier">gmb-2016-33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Energi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68 353916</meta:user-defined>
    <meta:user-defined meta:name="OVERHEIDop.versieInformatie"/>
  </office:meta>
</office:document-meta>
</file>