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dakkapel op de locatie Marlequi 8, 1749 JK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65</text:p>
            <text:p text:style-name="common-al">Verzonden: 17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393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3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3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een dakkapel op de locatie Marlequi 8, 1749 JK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35</meta:user-defined>
    <meta:user-defined meta:name="OVERHEIDop.GmbID/DC.identifier">gmb-2016-33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JK 8</meta:user-defined>
    <meta:user-defined meta:name="OVERHEIDop.woonplaats">Warmenhuizen</meta:user-defined>
    <meta:user-defined meta:name="OVERHEIDop.straatnaam">Marlequi</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660 526366</meta:user-defined>
    <meta:user-defined meta:name="OVERHEIDop.versieInformatie"/>
  </office:meta>
</office:document-meta>
</file>