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ower Motive b.v.voor de inrichting gevestigd aan de Oude Kerkstraat 55, 4878A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392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2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Oude Kerkstraat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28</meta:user-defined>
    <meta:user-defined meta:name="OVERHEIDop.GmbID/DC.identifier">gmb-2016-339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K</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152 397824</meta:user-defined>
    <meta:user-defined meta:name="OVERHEIDop.versieInformatie"/>
  </office:meta>
</office:document-meta>
</file>