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246</text:p>
            <text:p text:style-name="common-al">Datum indiening: 10 maart 2016</text:p>
            <text:p text:style-name="common-al">Omschrijving: het kappen van drie beuken en één eik</text:p>
            <text:p text:style-name="tussenkopcur">
            <text:span text:style-name="nadrukvet">Adres: Hoeferlaan 4 </text:span>
          </text:p>
            <text:p text:style-name="common-al">Activiteiten: Aanleggen,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26</meta:user-defined>
    <meta:user-defined meta:name="OVERHEIDop.GmbID/DC.identifier">gmb-2016-33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