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iekoningen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60</text:p>
            <text:p text:style-name="common-al">Datum indiening: 4 maart 2016</text:p>
            <text:p text:style-name="common-al">Omschrijving: plaatsen van een aluminium pijp tegen gevel ten behoeve van afzuiging</text:p>
            <text:p text:style-name="tussenkopcur">
            <text:span text:style-name="nadrukvet">Adres: Driekoningenstraat 39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2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iekoningenstraat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25</meta:user-defined>
    <meta:user-defined meta:name="OVERHEIDop.GmbID/DC.identifier">gmb-2016-33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M 39a</meta:user-defined>
    <meta:user-defined meta:name="OVERHEIDop.woonplaats">Arnhem</meta:user-defined>
    <meta:user-defined meta:name="OVERHEIDop.straatnaam">Driekoning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84 444034</meta:user-defined>
    <meta:user-defined meta:name="OVERHEIDop.versieInformatie"/>
  </office:meta>
</office:document-meta>
</file>